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Ann-Chloe Gedeon </text:span></text:p>
      <text:p text:style-name="Standard"><text:span text:style-name="T1">1ereA </text:span></text:p>
      <text:p text:style-name="P1"><text:span text:style-name="T1">Vendredi 29 mai 2020 </text:span></text:p>
      <text:p text:style-name="P3"/>
      <text:p text:style-name="P4"><text:span text:style-name="T1">Caribbean poem </text:span></text:p>
      <text:p text:style-name="P2"/>
      <text:p text:style-name="Standard"><text:span text:style-name="T1">My sweet sweet island </text:span></text:p>
      <text:p text:style-name="Standard"><text:span text:style-name="T1">I love the way you look </text:span></text:p>
      <text:p text:style-name="Standard"><text:span text:style-name="T1">And the way you make me feel </text:span></text:p>
      <text:p text:style-name="Standard"><text:span text:style-name="T1">I love that you live your truth </text:span></text:p>
      <text:p text:style-name="Standard"><text:span text:style-name="T1">And have a lot of siblings </text:span></text:p>
      <text:p text:style-name="Standard"><text:span text:style-name="T1">I love being a part of the family of the Caribbean. </text:span></text:p>
      <text:p text:style-name="P2"/>
      <text:p text:style-name="Standard"><text:span text:style-name="T1">You became so beautiful </text:span></text:p>
      <text:p text:style-name="Standard"><text:span text:style-name="T1">Just after something so horrible </text:span></text:p>
      <text:p text:style-name="Standard"><text:span text:style-name="T1">You became home to so many </text:span></text:p>
      <text:p text:style-name="Standard"><text:span text:style-name="T1">Just for being you. </text:span></text:p>
      <text:p text:style-name="P2"/>
      <text:p text:style-name="Standard"><text:span text:style-name="T1">Your islands</text:span></text:p>
      <text:p text:style-name="Standard"><text:span text:style-name="T1">Your beaches </text:span></text:p>
      <text:p text:style-name="Standard"><text:span text:style-name="T1">Your sunrises and sunsets </text:span></text:p>
      <text:p text:style-name="Standard"><text:span text:style-name="T1">Your cultures <text:s/></text:span></text:p>
      <text:p text:style-name="Standard"><text:span text:style-name="T1">Are what makes you so special. </text:span></text:p>
      <text:p text:style-name="P2"/>
      <text:p text:style-name="Standard"><text:span text:style-name="T1">My sweet sweet Caribbean </text:span></text:p>
      <text:p text:style-name="Standard"><text:span text:style-name="T1">Even <text:s/>though you have your flaws </text:span></text:p>
      <text:p text:style-name="Standard"><text:span text:style-name="T1">You will always be my forever home. 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2" meta:word-count="102" meta:character-count="541"/>
    <dc:date>2020-06-15T23:22:04.13</dc:date>
    <dc:creator>Muriel Danielis</dc:creator>
    <meta:generator>OpenOffice/4.1.5$Win32 OpenOffice.org_project/415m1$Build-9789</meta:generator>
  </office:meta>
</office:document-meta>
</file>