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serif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ambria" fo:font-size="11pt" fo:letter-spacing="normal" style:font-size-asian="11pt" style:font-size-complex="11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ambria" fo:font-size="11pt" fo:letter-spacing="normal" style:font-size-asian="11pt" style:font-size-complex="11pt"/>
    </style:style>
    <style:style style:name="P3" style:family="paragraph" style:parent-style-name="Table_20_Contents">
      <style:text-properties style:font-name="Cambria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db478"/>
    </style:style>
    <style:style style:name="T2" style:family="text">
      <style:text-properties fo:font-style="normal" fo:font-weight="normal"/>
    </style:style>
    <style:style style:name="T3" style:family="text">
      <style:text-properties style:font-name="Georgia" fo:font-size="14pt" fo:font-style="normal" fo:font-weight="normal"/>
    </style:style>
    <style:style style:name="T4" style:family="text">
      <style:text-properties style:font-name="Georgia" fo:font-size="14pt" fo:font-style="italic" fo:font-weight="normal"/>
    </style:style>
    <style:style style:name="T5" style:family="text">
      <style:text-properties fo:font-size="14pt" fo:font-style="normal" fo:font-weight="normal"/>
    </style:style>
    <style:style style:name="T6" style:family="text">
      <style:text-properties fo:font-size="14pt" fo:font-style="italic" fo:font-weight="normal"/>
    </style:style>
    <style:style style:name="T7" style:family="text">
      <style:text-properties fo:font-style="italic" fo:font-weight="normal"/>
    </style:style>
    <style:style style:name="T8" style:family="text">
      <style:text-properties fo:font-style="italic" officeooo:rsid="001db478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8">Cahier d’un retour au pays natal</text:span><text:span text:style-name="T1">, </text:span>« <text:span text:style-name="T1">Ce qui est à moi », Aimé Césaire, 1939</text:span>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bookmark text:name="v1"/> <text:span text:style-name="T2">[...] </text:span></text:p>
            <text:p text:style-name="P2"><text:bookmark text:name="v2"/>   <text:span text:style-name="T2">Ce qui est à moi aussi : une petite cellule dans le Jura, une petite cellule, </text:span><text:bookmark text:name="v3"/><text:span text:style-name="T2">la neige la double de barreaux blancs la neige est un geôlier blanc </text:span><text:bookmark text:name="v4"/><text:span text:style-name="T2">qui monte la garde devant une prison</text:span><text:bookmark text:name="p0"/><text:span text:style-name="T2"><text:line-break/></text:span><text:bookmark text:name="v5"/><text:span text:style-name="T2">   Ce qui est à moi<text:line-break/></text:span><text:bookmark text:name="v6"/><text:span text:style-name="T2">   c’est un homme seul emprisonné de blanc<text:line-break/></text:span><text:bookmark text:name="v7"/><text:span text:style-name="T2">   c’est un homme seul qui défie les cris blancs de la mort blanche<text:line-break/></text:span><text:bookmark text:name="v8"/><text:span text:style-name="T2">   (TOUSSAINT, TOUSSAINT LOUVERTURE)<text:line-break/></text:span><text:bookmark text:name="v9"/><text:span text:style-name="T2">   c’est un homme seul qui fascine l’épervier blanc de la mort blanche<text:line-break/></text:span><text:bookmark text:name="v10"/><text:span text:style-name="T2">   c’est un homme seul dans la mer inféconde de sable blanc<text:line-break/></text:span><text:bookmark text:name="v11"/><text:span text:style-name="T2">   c’est un moricaud vieux dressé contre les eaux du ciel<text:line-break/></text:span><text:bookmark text:name="v12"/><text:span text:style-name="T2">   La mort décrit un cercle brillant au-dessus de cet homme</text:span><text:bookmark text:name="p1"/><text:span text:style-name="T2"><text:line-break/></text:span><text:bookmark text:name="v13"/><text:span text:style-name="T2">   la mort étoile doucement au-dessus de sa tête<text:line-break/></text:span><text:bookmark text:name="v14"/><text:span text:style-name="T2">   la mort souffle, folle, dans la cannaie mûre de ses bras<text:line-break/></text:span><text:bookmark text:name="v15"/><text:span text:style-name="T2">   la mort galope dans la prison comme un cheval blanc<text:line-break/></text:span><text:bookmark text:name="v16"/><text:span text:style-name="T2">   la mort luit dans l’ombre comme des yeux de chat<text:line-break/></text:span><text:bookmark text:name="v17"/><text:span text:style-name="T2">   la mort hoquette comme l’eau sous les cayes<text:line-break/></text:span><text:bookmark text:name="v18"/><text:span text:style-name="T2">   la mort est un oiseau blessé<text:line-break/></text:span><text:bookmark text:name="v19"/><text:span text:style-name="T2">   la mort décroît<text:line-break/></text:span><text:bookmark text:name="v20"/><text:span text:style-name="T2">   la mort vacille</text:span><text:bookmark text:name="p2"/><text:span text:style-name="T2"><text:line-break/></text:span><text:bookmark text:name="v21"/><text:span text:style-name="T2">   la mort est un patyura ombrageux<text:line-break/></text:span><text:bookmark text:name="v22"/><text:span text:style-name="T2">   la mort expire dans une blanche mare de silence. </text:span></text:p>
            <text:p text:style-name="P2"><text:bookmark text:name="v23"/>   <text:span text:style-name="T2">Gonflements de nuit aux quatre coins de ce petit matin<text:line-break/></text:span><text:bookmark text:name="v24"/><text:span text:style-name="T2">   soubresauts de mort figée<text:line-break/></text:span><text:bookmark text:name="v25"/><text:span text:style-name="T2">   destin tenace<text:line-break/></text:span><text:bookmark text:name="v26"/><text:span text:style-name="T2">   cris debout de terre muette<text:line-break/></text:span><text:bookmark text:name="v27"/><text:span text:style-name="T2">   la splendeur de ce sang n’éclatera-t-elle point ? </text:span></text:p>
            <text:p text:style-name="P2"><text:bookmark text:name="v28"/>      <text:span text:style-name="T2">Au bout du petit matin ces pays sans stèle, ces chemins sans mémoire, ces vents sans tablette.</text:span><text:bookmark text:name="p3"/><text:span text:style-name="T2"><text:line-break/></text:span><text:bookmark text:name="v29"/><text:span text:style-name="T2">      Qu’importe ?<text:line-break/></text:span><text:bookmark text:name="v30"/><text:span text:style-name="T2">      Nous dirions. Chanterions. Hurlerions.<text:line-break/></text:span><text:bookmark text:name="v31"/><text:span text:style-name="T2">      Voix pleine, voix large, tu serais notre bien, notre pointe en avant.<text:line-break/></text:span><text:bookmark text:name="v32"/><text:span text:style-name="T2">      Des mots ?<text:line-break/></text:span><text:bookmark text:name="v33"/><text:span text:style-name="T2">      Ah oui, des mots !<text:line-break/></text:span><text:bookmark text:name="v34"/><text:span text:style-name="T2">   Raison, je te sacre vent du soir.<text:line-break/></text:span><text:bookmark text:name="v35"/><text:span text:style-name="T2">   Bouche de l’ordre ton nom ?<text:line-break/></text:span><text:bookmark text:name="v36"/><text:span text:style-name="T2">   Il m’est corolle du fouet.</text:span><text:bookmark text:name="p4"/><text:span text:style-name="T2"><text:line-break/></text:span><text:bookmark text:name="v37"/><text:span text:style-name="T2">   Beauté je t’appelle pétition de la pierre.<text:line-break/></text:span><text:bookmark text:name="v38"/><text:span text:style-name="T2">   Mais ah ! la rauque contrebande<text:line-break/></text:span><text:bookmark text:name="v39"/><text:span text:style-name="T2">   de mon rire<text:line-break/></text:span><text:bookmark text:name="v40"/><text:span text:style-name="T2">   Ah ! mon trésor de salpêtre !<text:line-break/></text:span><text:bookmark text:name="v41"/><text:span text:style-name="T2">   Parce que nous vous haïssons vous et votre raison, </text:span><text:bookmark text:name="v42"/><text:span text:style-name="T2">nous nous réclamons de la démence précoce de la folie flambante </text:span><text:bookmark text:name="v43"/><text:span text:style-name="T2">du cannibalisme tenace </text:span></text:p>
            <text:p text:style-name="P2"><text:bookmark text:name="v44"/>   <text:span text:style-name="T2">Trésor, comptons :</text:span><text:bookmark text:name="p5"/><text:span text:style-name="T2"><text:line-break/></text:span><text:bookmark text:name="v45"/><text:span text:style-name="T2">   la folie qui se souvient<text:line-break/></text:span><text:bookmark text:name="v46"/><text:span text:style-name="T2">   la folie qui hurle<text:line-break/></text:span><text:bookmark text:name="v47"/><text:soft-page-break/><text:span text:style-name="T2">   la folie qui voit </text:span></text:p>
            <text:p text:style-name="P2"><text:bookmark text:name="v48"/>   <text:span text:style-name="T2">la folie qui se déchaîne </text:span></text:p>
            <text:p text:style-name="P2"><text:bookmark text:name="v49"/>   <text:span text:style-name="T2">Et vous savez le reste </text:span></text:p>
            <text:p text:style-name="P2"><text:bookmark text:name="v50"/>   <text:span text:style-name="T2">Que 2 et 2 font 5<text:line-break/></text:span><text:bookmark text:name="v51"/><text:span text:style-name="T2">   que la forêt miaule<text:line-break/></text:span><text:bookmark text:name="v52"/><text:span text:style-name="T2">   que l’arbre tire les marrons du feu</text:span><text:bookmark text:name="p6"/><text:span text:style-name="T2"><text:line-break/></text:span><text:bookmark text:name="v53"/><text:span text:style-name="T2">   que le ciel se lisse la barbe<text:line-break/></text:span><text:bookmark text:name="v54"/><text:span text:style-name="T2">   </text:span><text:span text:style-name="T7">et cætera et cætera</text:span><text:span text:style-name="T2">... </text:span></text:p>
            <text:p text:style-name="P2"><text:bookmark text:name="v55"/>   <text:span text:style-name="T2">Qui et quels nous sommes ? Admirable question ! </text:span></text:p>
            <text:p text:style-name="P2"><text:bookmark text:name="v56"/>   <text:span text:style-name="T2">À force de regarder les arbres je suis devenu un arbre </text:span><text:bookmark text:name="v57"/><text:span text:style-name="T2">et mes longs pieds d’arbre ont creusé dans le sol de larges sacs </text:span><text:bookmark text:name="v58"/><text:span text:style-name="T2">à venin de hautes villes d’ossements<text:line-break/></text:span><text:bookmark text:name="v59"/><text:span text:style-name="T2">   à force de penser au Congo<text:line-break/></text:span><text:bookmark text:name="v60"/><text:span text:style-name="T2">   je suis devenu un Congo bruissant de forêts et de fleuves</text:span><text:bookmark text:name="p7"/><text:span text:style-name="T2"><text:line-break/></text:span><text:bookmark text:name="v61"/><text:span text:style-name="T2">   où le fouet claque comme un grand étendard<text:line-break/></text:span><text:bookmark text:name="v62"/><text:span text:style-name="T2">   l’étendard du prophète<text:line-break/></text:span><text:bookmark text:name="v63"/><text:span text:style-name="T2">   où l’eau fait<text:line-break/></text:span><text:bookmark text:name="v64"/><text:span text:style-name="T2">   likouala-likouala<text:line-break/></text:span><text:bookmark text:name="v65"/><text:span text:style-name="T2">   où l’éclair de la colère lance sa hache verdâtre </text:span><text:bookmark text:name="v66"/><text:span text:style-name="T2">et force les sangliers de la putréfaction dans la belle orée violente </text:span><text:bookmark text:name="v67"/><text:span text:style-name="T2">des narines. </text:span></text:p>
            <text:p text:style-name="P2"><text:bookmark text:name="v68"/>   <text:span text:style-name="T2">Au bout du petit matin le soleil qui toussote et crache ses poumons</text:span><text:bookmark text:name="p8"/><text:span text:style-name="T2"> </text:span></text:p>
            <text:p text:style-name="P2"><text:bookmark text:name="v69"/>   <text:span text:style-name="T2">Au bout du petit matin<text:line-break/></text:span><text:bookmark text:name="v70"/><text:span text:style-name="T2">   un petit train de sable<text:line-break/></text:span><text:bookmark text:name="v71"/><text:span text:style-name="T2">   un petit train de mousseline<text:line-break/></text:span><text:bookmark text:name="v72"/><text:span text:style-name="T2">   un petit train de grains de maïs<text:line-break/></text:span><text:bookmark text:name="v73"/><text:span text:style-name="T2">   Au bout du petit matin<text:line-break/></text:span><text:bookmark text:name="v74"/><text:span text:style-name="T2">   un grand galop de pollen<text:line-break/></text:span><text:bookmark text:name="v75"/><text:span text:style-name="T2">   un grand galop d’un petit train de petites filles<text:line-break/></text:span><text:bookmark text:name="v76"/><text:span text:style-name="T2">   un grand galop de colibris</text:span><text:bookmark text:name="p9"/><text:span text:style-name="T2"><text:line-break/></text:span><text:bookmark text:name="v77"/><text:span text:style-name="T2">   un grand galop de dagues pour défoncer la poitrine<text:line-break/></text:span><text:bookmark text:name="v78"/><text:span text:style-name="T2">   de la terre </text:span></text:p>
            <text:p text:style-name="P2"><text:bookmark text:name="v79"/>   <text:span text:style-name="T2">douaniers anges qui montez aux portes de l’écume la garde des prohibitions </text:span></text:p>
            <text:p text:style-name="P2"><text:bookmark text:name="v80"/>   <text:span text:style-name="T2">je déclare mes crimes et qu’il n’y a rien à dire pour ma défense.<text:line-break/></text:span><text:bookmark text:name="v81"/><text:span text:style-name="T2">   Danses. Idoles. Relaps. Moi aussi<text:line-break/></text:span><text:bookmark text:name="v82"/><text:span text:style-name="T2">   J’ai assassiné Dieu de ma paresse de mes paroles de mes gestes de mes chansons obscènes </text:span></text:p>
            <text:p text:style-name="P2"><text:bookmark text:name="v83"/>   <text:span text:style-name="T2">J’ai porté des plumes de perroquet des dépouilles de chat musqué<text:line-break/></text:span><text:bookmark text:name="v84"/><text:span text:style-name="T2">   J’ai laissé la patience des missionnaires</text:span><text:bookmark text:name="p10"/><text:span text:style-name="T2"><text:line-break/></text:span><text:bookmark text:name="v85"/><text:span text:style-name="T2">   insulté les bienfaiteurs de l’humanité.<text:line-break/></text:span><text:bookmark text:name="v86"/><text:span text:style-name="T2">   Défié Tyr. Défié Sidon.<text:line-break/></text:span><text:bookmark text:name="v87"/><text:span text:style-name="T2">   Adoré le Zambèze.<text:line-break/></text:span><text:bookmark text:name="v88"/><text:span text:style-name="T2">   L’étendue de ma perversité me confond ! </text:span></text:p>
            <text:p text:style-name="P2"><text:bookmark text:name="v89"/>   <text:span text:style-name="T2">Mais pourquoi brousse impénétrable encore cacher le vif zéro de ma mendicité </text:span><text:bookmark text:name="v90"/><text:span text:style-name="T2">et par un souci de noblesse apprise ne pas entonner </text:span><text:bookmark text:name="v91"/><text:span text:style-name="T2">l’horrible bond de ma laideur pahouine ? </text:span></text:p>
            <text:p text:style-name="P2"><text:bookmark text:name="v92"/>      <text:span text:style-name="T2">voum rooh oh</text:span><text:bookmark text:name="p11"/><text:span text:style-name="T2"><text:line-break/></text:span><text:bookmark text:name="v93"/><text:soft-page-break/><text:span text:style-name="T2">      voum rooh oh<text:line-break/></text:span><text:bookmark text:name="v94"/><text:span text:style-name="T2">      à charmer les serpents à conjurer les morts<text:line-break/></text:span><text:bookmark text:name="v95"/><text:span text:style-name="T2">      voum rooh oh<text:line-break/></text:span><text:bookmark text:name="v96"/><text:span text:style-name="T2">      à contraindre la pluie à contrarier les raz-de-marée<text:line-break/></text:span><text:bookmark text:name="v97"/><text:span text:style-name="T2">      voum rooh oh<text:line-break/></text:span><text:bookmark text:name="v98"/><text:span text:style-name="T2">      à empêcher que ne tourne l’ombre<text:line-break/></text:span><text:bookmark text:name="v99"/><text:span text:style-name="T2">      voum rooh oh<text:line-break/></text:span><text:bookmark text:name="v100"/><text:span text:style-name="T2">      que mes cieux à moi s’ouvrent</text:span><text:bookmark text:name="p12"/><text:span text:style-name="T2"> </text:span></text:p>
            <text:p text:style-name="P2"><text:bookmark text:name="v101"/>   — <text:span text:style-name="T2">moi sur une route, enfant, mâchant une racine de canne à sucre<text:line-break/></text:span><text:bookmark text:name="v102"/><text:span text:style-name="T2">   — traîné homme sur une route sanglante une corde au cou<text:line-break/></text:span><text:bookmark text:name="v103"/><text:span text:style-name="T2">   — debout au milieu d’un cirque immense, sur mon front noir une couronne de daturas<text:line-break/></text:span><text:bookmark text:name="v104"/><text:span text:style-name="T2">   voum rooh<text:line-break/></text:span><text:bookmark text:name="v105"/><text:span text:style-name="T2">   s’envoler<text:line-break/></text:span><text:bookmark text:name="v106"/><text:span text:style-name="T2">   plus haut que le frisson plus haut que les sorcières vers d’autres étoiles</text:span><text:bookmark text:name="v107"/><text:span text:style-name="T2">exaltation féroce de forêts et de montagnes déracinées </text:span><text:bookmark text:name="v108"/><text:span text:style-name="T2">à l’heure où nul n’y pense les îles liées pour mille ans !</text:span><text:bookmark text:name="p13"/><text:span text:style-name="T2"> </text:span></text:p>
            <text:p text:style-name="P2"><text:bookmark text:name="v109"/>   <text:span text:style-name="T2">voum rooh oh<text:line-break/></text:span><text:bookmark text:name="v110"/><text:span text:style-name="T2">   pour que revienne le temps de promission<text:line-break/></text:span><text:bookmark text:name="v111"/><text:span text:style-name="T2">   et l’oiseau qui savait mon nom<text:line-break/></text:span><text:bookmark text:name="v112"/><text:span text:style-name="T2">   et la femme qui avait mille noms<text:line-break/></text:span><text:bookmark text:name="v113"/><text:span text:style-name="T2">   de fontaine de soleil et de pleurs<text:line-break/></text:span><text:bookmark text:name="v114"/><text:span text:style-name="T2">   et ses cheveux d’alevin<text:line-break/></text:span><text:bookmark text:name="v115"/><text:span text:style-name="T2">   et ses pas mes climats<text:line-break/></text:span><text:bookmark text:name="v116"/><text:span text:style-name="T2">   et ses yeux mes saisons</text:span><text:bookmark text:name="p14"/><text:span text:style-name="T2"><text:line-break/></text:span><text:bookmark text:name="v117"/><text:span text:style-name="T2">   et les jours sans nuisance<text:line-break/></text:span><text:bookmark text:name="v118"/><text:span text:style-name="T2">   et les nuits sans offense<text:line-break/></text:span><text:bookmark text:name="v119"/><text:span text:style-name="T2">   et les étoiles de confidence<text:line-break/></text:span><text:bookmark text:name="v120"/><text:span text:style-name="T2">   et le vent de connivence </text:span></text:p>
            <text:p text:style-name="P2"><text:bookmark text:name="v121"/>   <text:span text:style-name="T2">Mais qui tourne ma voix ? qui écorche ma voix ? </text:span><text:bookmark text:name="v122"/><text:span text:style-name="T2">Me fourrant dans la gorge mille crocs de bambou. </text:span><text:bookmark text:name="v123"/><text:span text:style-name="T2">Mille pieux d’oursin. C’est toi sale bout de monde. Sale bout de petit matin. </text:span><text:bookmark text:name="v124"/><text:span text:style-name="T2">C’est toi sale haine. C’est toi poids de l’insulte et cent ans de coup de fouet.</text:span><text:bookmark text:name="p15"/><text:span text:style-name="T2"> </text:span><text:bookmark text:name="v125"/><text:span text:style-name="T2">C’est toi cent ans de ma patience, cent ans de mes soins juste à ne pas mourir,<text:line-break/></text:span><text:bookmark text:name="v126"/><text:span text:style-name="T2">   rooh oh </text:span></text:p>
            <text:p text:style-name="P2"><text:bookmark text:name="v127"/>   <text:span text:style-name="T2">nous chantons les fleurs vénéneuses éclatant dans des prairies furibondes ;</text:span><text:bookmark text:name="v128"/><text:span text:style-name="T2">les ciels d’amour coupés d’embolie ; les matins épileptiques ; </text:span><text:bookmark text:name="v129"/><text:span text:style-name="T2">le blanc embrasement des sables abyssaux, </text:span><text:bookmark text:name="v130"/><text:span text:style-name="T2">les descentes d’épaves dans les nuits foudroyées d’odeurs fauves. </text:span></text:p>
            <text:p text:style-name="P2"><text:bookmark text:name="v131"/>   <text:span text:style-name="T2">Qu’y puis-je ? </text:span></text:p>
            <text:p text:style-name="P2"><text:bookmark text:name="v132"/>   <text:span text:style-name="T2">Il faut bien commencer.</text:span><text:bookmark text:name="p16"/><text:span text:style-name="T2"> </text:span></text:p>
            <text:p text:style-name="P2"><text:bookmark text:name="v133"/>   <text:span text:style-name="T2">Commencer quoi ? </text:span></text:p>
            <text:p text:style-name="P2"><text:bookmark text:name="v134"/>   <text:span text:style-name="T2">La seule chose au monde qu’il vaille la peine de commencer :<text:line-break/></text:span><text:bookmark text:name="v135"/><text:span text:style-name="T2">   La Fin du monde parbleu. </text:span></text:p>
            <text:p text:style-name="P2"><text:bookmark text:name="v136"/>   <text:span text:style-name="T2">[...]</text:span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serif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7T12:24:26.758000000</meta:creation-date>
    <dc:date>2019-03-17T13:13:20.098000000</dc:date>
    <meta:editing-duration>PT38M53S</meta:editing-duration>
    <meta:editing-cycles>1</meta:editing-cycles>
    <meta:document-statistic meta:table-count="1" meta:image-count="0" meta:object-count="0" meta:page-count="3" meta:paragraph-count="27" meta:word-count="976" meta:character-count="5713" meta:non-whitespace-character-count="4342"/>
    <meta:generator>LibreOffice/6.0.6.2$Windows_X86_64 LibreOffice_project/0c292870b25a325b5ed35f6b45599d2ea4458e77</meta:generator>
  </office:meta>
</office:document-meta>
</file>