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xi sans" svg:font-family="'Luxi sans', 'Lucida Grande', Lucida, 'Lucida Sans Unicode', sans-serif"/>
    <style:font-face style:name="inherit" svg:font-family="inheri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Text_20_body">
      <style:paragraph-properties fo:text-align="justify" style:justify-single-word="false"/>
      <style:text-properties fo:font-variant="normal" fo:text-transform="none" fo:color="#222222" style:font-name="Cambria" fo:font-size="12pt" fo:letter-spacing="normal" fo:font-style="normal" fo:font-weight="normal" officeooo:paragraph-rsid="0006f409" style:font-weight-asian="normal" style:font-weight-complex="normal"/>
    </style:style>
    <style:style style:name="P2" style:family="paragraph" style:parent-style-name="Text_20_body">
      <style:text-properties style:font-name="Cambria" officeooo:rsid="0006f409" officeooo:paragraph-rsid="0006f409"/>
    </style:style>
    <style:style style:name="P3" style:family="paragraph" style:parent-style-name="Text_20_body">
      <style:paragraph-properties fo:text-align="center" style:justify-single-word="false"/>
      <style:text-properties style:font-name="Cambria" fo:font-size="14pt" fo:font-weight="bold" officeooo:rsid="0006f409" officeooo:paragraph-rsid="0006f409" style:font-size-asian="14pt" style:font-weight-asian="bold" style:font-size-complex="14pt" style:font-weight-complex="bold"/>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222222" style:font-name="Cambria" fo:font-size="12pt" fo:letter-spacing="normal" fo:font-style="italic" fo:font-weight="normal" loext:padding="0cm" loext:border="none"/>
    </style:style>
    <style:style style:name="P6"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222222" style:font-name="Cambria" fo:font-size="12pt" fo:letter-spacing="normal" fo:font-style="italic" fo:font-weight="normal" style:font-weight-asian="normal" style:font-weight-complex="normal" loext:padding="0cm" loext:border="none"/>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color="#222222" style:font-name="Cambria" fo:font-size="12pt" fo:letter-spacing="normal" fo:font-style="italic" fo:font-weight="normal" loext:padding="0cm" loext:border="none"/>
    </style:style>
    <style:style style:name="P8" style:family="paragraph" style:parent-style-name="Standard">
      <style:text-properties style:font-name="Cambria"/>
    </style:style>
    <style:style style:name="P9" style:family="paragraph" style:parent-style-name="Table_20_Contents">
      <style:text-properties style:font-name="Cambria"/>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inherit" fo:font-style="italic" loext:padding="0cm" loext:border="none"/>
    </style:style>
    <style:style style:name="T4" style:family="text">
      <style:text-properties style:font-name="inherit" fo:font-style="italic" officeooo:rsid="0006f409" loext:padding="0cm" loext:border="none"/>
    </style:style>
    <style:style style:name="T5" style:family="text">
      <style:text-properties fo:font-variant="normal" fo:text-transform="none" fo:color="#222222" style:font-name="inherit" fo:font-size="12pt" fo:letter-spacing="normal" fo:font-style="normal" fo:font-weight="bold" loext:padding="0cm" loext:border="none"/>
    </style:style>
    <style:style style:name="T6" style:family="text">
      <style:text-properties fo:font-variant="normal" fo:text-transform="none" fo:color="#222222" style:font-name="inherit" fo:font-size="12pt" fo:letter-spacing="normal" fo:font-style="italic" fo:font-weight="normal" loext:padding="0cm" loext:border="none"/>
    </style:style>
    <style:style style:name="T7" style:family="text">
      <style:text-properties fo:font-variant="normal" fo:text-transform="none" fo:color="#222222" style:font-name="Luxi sans" fo:font-size="12pt" fo:letter-spacing="normal" fo:font-style="normal" fo:font-weight="normal"/>
    </style:style>
    <style:style style:name="T8" style:family="text">
      <style:text-properties fo:font-variant="normal" fo:text-transform="none" fo:color="#222222" fo:font-size="12pt" fo:letter-spacing="normal" fo:font-style="normal" fo:font-weight="bold" loext:padding="0cm" loext:border="none"/>
    </style:style>
    <style:style style:name="T9" style:family="text">
      <style:text-properties fo:font-variant="normal" fo:text-transform="none" fo:color="#222222" fo:font-size="12pt" fo:letter-spacing="normal" fo:font-style="normal" fo:font-weight="normal"/>
    </style:style>
    <style:style style:name="T10" style:family="text">
      <style:text-properties fo:font-variant="normal" fo:text-transform="none" fo:color="#222222" fo:font-size="12pt" fo:letter-spacing="normal" fo:font-style="italic" fo:font-weight="normal" loext:padding="0cm" loext:border="none"/>
    </style:style>
    <style:style style:name="T11" style:family="text">
      <style:text-properties fo:font-variant="normal" fo:text-transform="none" fo:color="#222222" style:font-name="Cambria" fo:font-size="12pt" fo:letter-spacing="normal" fo:font-style="normal" fo:font-weight="bold" loext:padding="0cm" loext:border="none"/>
    </style:style>
    <style:style style:name="T12" style:family="text">
      <style:text-properties fo:font-variant="normal" fo:text-transform="none" fo:color="#222222" style:font-name="Cambria" fo:font-size="12pt" fo:letter-spacing="normal" fo:font-style="normal" fo:font-weight="normal"/>
    </style:style>
    <style:style style:name="T13" style:family="text">
      <style:text-properties fo:font-variant="normal" fo:text-transform="none" fo:color="#222222" style:font-name="Cambria" fo:font-size="12pt" fo:letter-spacing="normal" fo:font-style="normal" fo:font-weight="normal" officeooo:rsid="0007f9b1"/>
    </style:style>
    <style:style style:name="T14" style:family="text">
      <style:text-properties fo:font-variant="normal" fo:text-transform="none" fo:color="#222222" style:font-name="Cambria" fo:font-size="12pt" fo:letter-spacing="normal" fo:font-style="italic" fo:font-weight="normal" loext:padding="0cm" loext:border="none"/>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officeooo:rsid="0006f409" loext:padding="0cm" loext:border="none"/>
    </style:style>
    <style:style style:name="T17" style:family="text">
      <style:text-properties fo:font-style="italic" style:font-style-asian="italic" style:font-style-complex="italic"/>
    </style:style>
    <style:style style:name="T18" style:family="text">
      <style:text-properties officeooo:rsid="0006f409"/>
    </style:style>
    <style:style style:name="T19" style:family="text">
      <style:text-properties officeooo:rsid="0007f9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7">Ethiopiques</text:span>, « Chaka », <text:span text:style-name="T19">Léopold Sédar Senghor, 1956</text:span></text:p>
      <text:p text:style-name="P1"><text:span text:style-name="T18">Dans son recueil "Ethiopiques" paru en 1956, Leopold Sedar Senghor en dédiant ce poème </text:span><text:span text:style-name="T16">aux martyrs bantous de l’Afrique du Sud</text:span><text:span text:style-name="T18"> aborde très clairement la question politique des relations entre colonisateur et colonisé. Préférant une référence plus "politiquement correcte" aux guerres de conquête de l’Afrique du Sud de la première moitié du XIXème siècle, Senghor expose à mot couvert les tensions "intérieures" des meneurs des luttes indépendantistes alors en pleine activité.</text:span></text:p>
      <text:p text:style-name="P6">Poème dramatique à plusieurs voix</text:p>
      <text:p text:style-name="P6">Aux martyrs bantous de l’Afrique du Sud</text:p>
      <text:p text:style-name="P2"/>
      <table:table table:name="Tableau1" table:style-name="Tableau1">
        <table:table-column table:style-name="Tableau1.A"/>
        <table:table-row>
          <table:table-cell table:style-name="Tableau1.A1" office:value-type="string">
            <text:p text:style-name="P4"><text:span text:style-name="Strong_20_Emphasis"><text:span text:style-name="T11">CHAKA</text:span></text:span></text:p>
            <text:p text:style-name="P5">La faiblesse du cœur est sainte...<text:line-break/>Ah ! Tu crois que je ne l’ai pas aimée</text:p>
            <text:p text:style-name="P7">Ma négresse blonde d’huile de palme à la taille de plume</text:p>
            <text:p text:style-name="P7">Cuisse de loutre en surprise et de neige du Kilimandjaro</text:p>
            <text:p text:style-name="P7">Seins de rizières mûres et de collines d’acacias sous le Vent d’Est.</text:p>
            <text:p text:style-name="P7">Nolivé aux bras de boas, aux lèvres de serpent-minute</text:p>
            <text:p text:style-name="P7">Nolivé aux yeux de constellation - point n’est besoin de lune pas de tam-tam</text:p>
            <text:p text:style-name="P7">Mais sa voix dans ma tête et le pouls fiévreux de la nuit !...<text:line-break/>Ah ! Tu crois que je ne l’ai pas aimée !</text:p>
            <text:p text:style-name="P7">Mais ces longues années, cet écartèlement sur la roue des années, ce carcan qui étranglait toute action</text:p>
            <text:p text:style-name="P7">Cette longue nuit sans sommeil... j’errais cavale du Zambèze, courant et ruant aux étoiles</text:p>
            <text:p text:style-name="P7">Rongée d’un mal sans nom comme un léopard sur le garrot.</text:p>
            <text:p text:style-name="P7">Je ne l’aurais pas tuée si moins aimée. Il fallait échapper au doute</text:p>
            <text:p text:style-name="P7">A l’ivresse du lait de sa bouche, au tam-tam lancinant de la nuit de mon sang</text:p>
            <text:p text:style-name="P7">A mes entrailles de laves ferventes, aux mines d’uranium de mon cœur dans les <text:span text:style-name="T19">abîmes</text:span> de ma négritude</text:p>
            <text:p text:style-name="P5">A mon amour Nolivé<text:line-break/>Pour l’amour de mon peuple noir.</text:p>
            <text:p text:style-name="P4"><text:span text:style-name="Strong_20_Emphasis"><text:span text:style-name="T11"><text:line-break/>LA VOIX BLANCHE</text:span></text:span></text:p>
            <text:p text:style-name="P5">Ma parole Chaka, tu es poète... ou beau parleur... un politicien !</text:p>
            <text:p text:style-name="P4"><text:span text:style-name="Strong_20_Emphasis"><text:span text:style-name="T11"><text:line-break/>CHAKA</text:span></text:span></text:p>
            <text:p text:style-name="P5">Des courriers m’avaient dit :<text:line-break/>« Ils débarquent avec des règles, des équerres des compas des sextants</text:p>
            <text:p text:style-name="P7">« l’épiderme blanc les yeux clairs, la parole nue et la bouche mince</text:p>
            <text:p text:style-name="P7">« le tonnerre sur leurs navires<text:line-break/>Je devins une tête un bras sans tremblement, ni guerrier ni boucher</text:p>
            <text:p text:style-name="P7">Un politique tu l’as dit - je tuais le poète - un homme d’action seul</text:p>
            <text:p text:style-name="P5">Un homme seul et déjà mort avant les autres, comme ceux que tu plains.<text:line-break/>Qui saura ma passion ?</text:p>
            <text:p text:style-name="P4"><text:soft-page-break/><text:span text:style-name="Strong_20_Emphasis"><text:span text:style-name="T11">LA VOIX BLANCHE</text:span></text:span></text:p>
            <text:p text:style-name="P5">Un homme intelligent qui a des oublis singuliers.<text:line-break/>Mais écoute Chaka et te souviens.</text:p>
            <text:p text:style-name="P5"/>
            <text:p text:style-name="P4"><text:span text:style-name="Strong_20_Emphasis"><text:span text:style-name="T11">La voix du devin Issanoussi</text:span></text:span><text:span text:style-name="T12"> (lointaine)</text:span></text:p>
            <text:p text:style-name="P5">Réfléchis bien Chaka, je ne te force pas : je ne suis qu’un devin un technicien</text:p>
            <text:p text:style-name="P5">Le pouvoir ne s’obtient sans sacrifice, le pouvoir absolu exige le sang de l’être le plus cher.</text:p>
            <text:p text:style-name="P5"/>
            <text:p text:style-name="P4"><text:span text:style-name="Strong_20_Emphasis"><text:span text:style-name="T11">Une voix</text:span></text:span><text:span text:style-name="T12"> (Comme de </text:span><text:span text:style-name="T13">Ch</text:span><text:span text:style-name="T12">aka, lointaine)</text:span></text:p>
            <text:p text:style-name="P5">Il faut mourir en fin, tout accepter...</text:p>
            <text:p text:style-name="P7">Demain mon sang arrosera ta médecine, comme le lait la sécheresse du couscous.</text:p>
            <text:p text:style-name="P5">Devin disparais de ma face ! on accorde à tout condamné quelques heures d’oubli.</text:p>
            <text:p text:style-name="P5"/>
            <text:p text:style-name="P4"><text:span text:style-name="Strong_20_Emphasis"><text:span text:style-name="T11">CHAKA</text:span></text:span><text:span text:style-name="T12"> (il se réveille en sursautant)</text:span></text:p>
            <text:p text:style-name="P5">Non non voix blanche, tu le sais bien...</text:p>
            <text:p text:style-name="P4"><text:span text:style-name="Strong_20_Emphasis"><text:span text:style-name="T11"><text:line-break/>LA VOIX BLANCHE</text:span></text:span></text:p>
            <text:p text:style-name="P5">Que le pouvoir fut bien ton but...</text:p>
            <text:p text:style-name="P4"><text:span text:style-name="Strong_20_Emphasis"><text:span text:style-name="T11"><text:line-break/>CHAKA</text:span></text:span><text:span text:style-name="T12"><text:line-break/></text:span><text:span text:style-name="T14">Un moyen…</text:span></text:p>
            <text:p text:style-name="P4"><text:span text:style-name="T14"/></text:p>
            <text:p text:style-name="P4"><text:span text:style-name="Strong_20_Emphasis"><text:span text:style-name="T11">LA VOIX BLANCHE</text:span></text:span></text:p>
            <text:p text:style-name="P5">Tes délices…</text:p>
            <text:p text:style-name="P5"/>
            <text:p text:style-name="P4"><text:span text:style-name="Strong_20_Emphasis"><text:span text:style-name="T11">CHAKA</text:span></text:span></text:p>
            <text:p text:style-name="P5">Mon calvaire.</text:p>
            <text:p text:style-name="P9"/>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xi sans" svg:font-family="'Luxi sans', 'Lucida Grande', Lucida, 'Lucida Sans Unicode', sans-serif"/>
    <style:font-face style:name="inherit" svg:font-family="inheri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7T12:02:43.330000000</meta:creation-date>
    <dc:date>2019-03-17T13:13:40.232000000</dc:date>
    <meta:editing-duration>PT39M1S</meta:editing-duration>
    <meta:editing-cycles>1</meta:editing-cycles>
    <meta:document-statistic meta:table-count="1" meta:image-count="0" meta:object-count="0" meta:page-count="2" meta:paragraph-count="45" meta:word-count="517" meta:character-count="2883" meta:non-whitespace-character-count="2407"/>
    <meta:generator>LibreOffice/6.0.6.2$Windows_X86_64 LibreOffice_project/0c292870b25a325b5ed35f6b45599d2ea4458e77</meta:generator>
  </office:meta>
</office:document-meta>
</file>