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roboto" svg:font-family="roboto, Verdan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db69" officeooo:paragraph-rsid="001cdb69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officeooo:rsid="001cdb69" officeooo:paragraph-rsid="001cdb69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Cambria" fo:font-size="12.75pt" fo:letter-spacing="normal" fo:font-style="normal" fo:font-weight="normal"/>
    </style:style>
    <style:style style:name="P4" style:family="paragraph" style:parent-style-name="Table_20_Contents">
      <style:text-properties style:font-name="Cambria"/>
    </style:style>
    <style:style style:name="T1" style:family="text">
      <style:text-properties fo:font-style="italic" loext:padding="0cm" loext:border="none"/>
    </style:style>
    <style:style style:name="T2" style:family="text">
      <style:text-properties style:font-name="inherit" fo:font-style="italic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Paris, 1983 », Dany Laferrière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Je marche</text:p>
            <text:p text:style-name="P3">de jour comme de nuit</text:p>
            <text:p text:style-name="P3">dans Paris</text:p>
            <text:p text:style-name="P3">depuis si longtemps déjà</text:p>
            <text:p text:style-name="P3">que je me demande</text:p>
            <text:p text:style-name="P3">qui habite l'autre</text:p>
            <text:p text:style-name="P3">toujours ému de savoir</text:p>
            <text:p text:style-name="P3">qu'un poète nommé Villon</text:p>
            <text:p text:style-name="P3">l'a fait avant moi</text:p>
            <text:p text:style-name="P3">qu'un libérateur comme Bolivar</text:p>
            <text:p text:style-name="P3">y a séjourné en dandy</text:p>
            <text:p text:style-name="P3">que mon jeune voisin Jean de la rue Masson</text:p>
            <text:p text:style-name="P3">a fêté son vingtième anniversaire jusqu'à l'aube</text:p>
            <text:p text:style-name="P3">dans un bistro situé en face</text:p>
            <text:p text:style-name="P3">d'une petite place faiblement éclairée.</text:p>
            <text:p text:style-name="P3">J'aime savoir qu'il existe une ville</text:p>
            <text:p text:style-name="P3">où les femmes aiment marcher de nuit</text:p>
            <text:p text:style-name="P3">sans s'inquiéter des ombres et aussi parce qu'on y</text:p>
            <text:p text:style-name="P3">trouve une station de métro avant la fatigue.</text:p>
            <text:p text:style-name="P3">J'aime flâner dans une ville où les quartiers contrastés</text:p>
            <text:p text:style-name="P3">fleurissent au bout de nos rêves.</text:p>
            <text:p text:style-name="P3">J'aime m'arrêter à la terrasse des cafés pour</text:p>
            <text:p text:style-name="P3">observer le ballet des serveurs.</text:p>
            <text:p text:style-name="P3">J'aime écouter dans le métro les conversations</text:p>
            <text:p text:style-name="P3">des jeunes filles qui racontent la soirée d'avant.</text:p>
            <text:p text:style-name="P3">J'aime voir les jambes nues tout le long de l'été.</text:p>
            <text:p text:style-name="P3">Cet art de vivre qu'aucune autre ville ne connaît</text:p>
            <text:p text:style-name="P3">mieux que Paris.</text:p>
            <text:p text:style-name="P3">Et que personne n'a mieux chanté que Villon et Aragon</text:p>
            <text:p text:style-name="P3">ou cette jeune fille croisée boulevard Richard-Lenoir</text:p>
            <text:p text:style-name="P3">qui s'est exclamée: «Je me suis cassé le talon mais je m'en</text:p>
            <text:p text:style-name="P3">fous si c'est à Paris.»</text:p>
            <text:p text:style-name="P3">Me voilà dans cette baignoire à lire, cette fois,</text:p>
            <text:p text:style-name="P3"><text:span text:style-name="T1">Paris est une fête </text:span>d'Hemingway</text:p>
            <text:p text:style-name="P3">tout en me disant qu'elle le sera toujours quoi qu'il arrive.</text:p>
            <text:p text:style-name="P3"/>
            <text:p text:style-name="P3">(<text:span text:style-name="T1">Souvenir de Dany Laferrière, Montréal, 16 novembre 2015</text:span>)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roboto" svg:font-family="roboto, Verdan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2:38:39.896000000</meta:creation-date>
    <dc:date>2019-03-17T13:08:51.060000000</dc:date>
    <meta:editing-duration>PT45S</meta:editing-duration>
    <meta:editing-cycles>1</meta:editing-cycles>
    <meta:document-statistic meta:table-count="1" meta:image-count="0" meta:object-count="0" meta:page-count="1" meta:paragraph-count="37" meta:word-count="236" meta:character-count="1332" meta:non-whitespace-character-count="1133"/>
    <meta:generator>LibreOffice/6.0.6.2$Windows_X86_64 LibreOffice_project/0c292870b25a325b5ed35f6b45599d2ea4458e77</meta:generator>
  </office:meta>
</office:document-meta>
</file>